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KelsonSans-Regular" svg:font-family="KelsonSans-Regular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4"/>
    <style:style style:name="T1" style:family="text">
      <style:text-properties fo:font-variant="normal" fo:text-transform="none" fo:color="#000000" style:font-name="KelsonSans-Regular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KelsonSans-Regular" fo:font-size="12pt" fo:letter-spacing="normal" fo:font-style="italic" fo:font-weight="normal" fo:background-color="transparent"/>
    </style:style>
    <style:style style:name="T3" style:family="text">
      <style:text-properties fo:font-variant="normal" fo:text-transform="none" fo:color="#000000" style:font-name="KelsonSans-Regular" fo:font-size="12pt" fo:letter-spacing="normal" fo:font-style="italic" fo:font-weight="normal" style:font-style-asian="italic" style:font-style-complex="italic"/>
    </style:style>
    <style:style style:name="T4" style:family="text">
      <style:text-properties fo:font-variant="normal" fo:text-transform="none" fo:color="#77ac9c" style:text-line-through-style="none" style:font-name="KelsonSans-Regular" fo:font-size="12pt" fo:letter-spacing="normal" fo:font-style="normal" style:text-underline-style="none" fo:font-weight="normal" style:text-blinking="false" fo:background-color="transparen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9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9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LA MAŁYCH I TROCHĘ WIĘKSZYCH – czyli Teatr Andersena w Lublinie</text:p>
      <text:p text:style-name="Standard"/>
      <text:p text:style-name="Standard">Co piątek o g. 9:30 <text:s/>Teatr Andersena prezentuje na swojej stronie (oraz na swoim profilu na Facebooku) archiwalną rejestrację wideo wybranego spektaklu z udziałem publiczności. Spektakl będzie dostępny przez weekend, aż do niedzieli do g. 22:00.</text:p>
      <text:p text:style-name="Standard"/>
      <text:list xml:id="list1624489247558129010" text:style-name="L2">
        <text:list-item>
          <text:p text:style-name="P1">piątek, 10 kwietnia, g. 9:30 – niedziela, 12 kwietnia, g. 22:00 <text:span text:style-name="T6">Cudowna lampa Aladyna</text:span> reż. Ilona Zgiet (Premiera: 31.05.2014)</text:p>
        </text:list-item>
        <text:list-item>
          <text:p text:style-name="P1">piątek, 17 kwietnia, g. 9:30 – niedziela, 19 kwietnia, g. 22:00 <text:span text:style-name="T6">Królowa Śniegu</text:span> reż. Katarzyna Aleksander-Kmieć (Premiera: 03.12.2011)</text:p>
        </text:list-item>
      </text:list>
      <text:p text:style-name="Standard"/>
      <text:p text:style-name="Standard">Natomiast w poniedziałki i środy o godzinie 18:00 Teatr Andersena publikuje nagrania audio lub wideo z cyklu Domowe czytanie Andersena. Są one dostępne przez 24 godziny na Facebook oraz na stronie teatru. Przygotowali je aktorzy u siebie w domach.</text:p>
      <text:p text:style-name="Standard"/>
      <text:list xml:id="list1710893083312564494" text:style-name="L4">
        <text:list-item>
          <text:p text:style-name="P2">poniedziałek, 6 kwietnia, g. 18:00 – wtorek 7 kwietnia, g. 18:00 <text:span text:style-name="T8">Krasnoludek</text:span> czyta Bogusław Byrski</text:p>
        </text:list-item>
        <text:list-item>
          <text:p text:style-name="P2">środa, 8 kwietnia, g. 18:00 – czwartek, 9 kwietnia, g. 18:00 <text:span text:style-name="T8">Nowe szaty cesarza</text:span> czyta Natalia Sacharczuk</text:p>
        </text:list-item>
        <text:list-item>
          <text:p text:style-name="P2">poniedziałek, 13 kwietnia, g. 18:00 – wtorek, 14 kwietnia, g. 18:00 <text:span text:style-name="T8">Ślimak</text:span> i róża czyta Maria Wąsiel</text:p>
        </text:list-item>
        <text:list-item>
          <text:p text:style-name="P2">środa, 15 kwietnia, g. 18:00 – czwartek, 16 kwietnia, g. 18:00 <text:span text:style-name="T8">Świniopas</text:span> czyta Wioletta Tomica</text:p>
        </text:list-item>
        <text:list-item>
          <text:p text:style-name="P2">poniedziałek, 20 kwietnia, g.18:00 – wtorek, 21 kwietnia, g. 18:00 <text:s/><text:span text:style-name="T8">Księżniczka na ziarnku grochu </text:span><text:s/>czyta Adam Organist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KelsonSans-Regular" svg:font-family="KelsonSans-Regular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Roczniak</meta:initial-creator>
    <meta:creation-date>2020-04-06T11:11:12.71</meta:creation-date>
    <meta:document-statistic meta:table-count="0" meta:image-count="0" meta:object-count="0" meta:page-count="1" meta:paragraph-count="10" meta:word-count="211" meta:character-count="1336"/>
    <dc:date>2020-04-06T11:19:33.04</dc:date>
    <dc:creator>Agnieszka Roczniak</dc:creator>
    <meta:editing-duration>PT8M21S</meta:editing-duration>
    <meta:editing-cycles>1</meta:editing-cycles>
    <meta:generator>OpenOffice/4.1.4$Win32 OpenOffice.org_project/414m5$Build-9788</meta:generator>
  </office:meta>
</office:document-meta>
</file>