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sans-serif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variant="normal" fo:text-transform="none" fo:color="#030303" style:font-name="Roboto" fo:font-size="10.5pt" fo:letter-spacing="normal" fo:font-style="normal" fo:font-weight="normal"/>
    </style:style>
    <style:style style:name="T2" style:family="text">
      <style:text-properties fo:font-variant="normal" fo:text-transform="none" style:font-name="Roboto" fo:font-size="15pt" fo:letter-spacing="normal" fo:font-style="normal" fo:font-weight="normal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5" style:family="text">
      <style:text-properties fo:font-size="15pt" fo:font-style="normal" style:font-size-asian="15pt" style:font-style-asian="normal" style:font-size-complex="15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ATR </text:p>
      <text:p text:style-name="P1"/>
      <text:p text:style-name="P1"><text:a xlink:type="simple" xlink:href="http://video.teatrstary.eu/" text:style-name="Internet_20_link" text:visited-style-name="Visited_20_Internet_20_Link">http://video.teatrstary.eu/</text:a> </text:p>
      <text:p text:style-name="P1"/>
      <text:p text:style-name="P1">Teatr Stary w Lublinie udostępnia zapisy wideo spotkań i dyskusji jakie miały miejsce w teatrze. Znajdziemy tam m.in. spotkania z cyklu „Bitwa o kulturę” i „Bitwa o literaturę”.</text:p>
      <text:p text:style-name="P1"/>
      <text:p text:style-name="P1"><text:a xlink:type="simple" xlink:href="https://vod.tvp.pl/sub-category/teatr-telewizji,30798054?gc=4&amp;page=1" text:style-name="Internet_20_link" text:visited-style-name="Visited_20_Internet_20_Link">https://vod.tvp.pl/sub-category/teatr-telewizji,30798054?gc=4&amp;page=1</text:a> </text:p>
      <text:p text:style-name="P1"/>
      <text:p text:style-name="P1">Strona dla miłośników Teatru Telewizji. Udostępnia w całości ponad 100 różnych spektakli! </text:p>
      <text:p text:style-name="P1"/>
      <text:p text:style-name="P1"><text:a xlink:type="simple" xlink:href="https://ninateka.pl/filmy/teatr,spektakle" text:style-name="Internet_20_link" text:visited-style-name="Visited_20_Internet_20_Link">https://ninateka.pl/filmy/teatr,spektakle</text:a> </text:p>
      <text:p text:style-name="P1"/>
      <text:p text:style-name="P1">Ta strona również zamieszcza w całości znane polskie spektakle teatralne. Znajdziemy tutaj dzieła znanych polskich reżyserów teatralnych, m.in. A. Wajdy, J.Stuhra, J. Englerta, K. Warlikowskiego, K. Jarzyny czy A. Glińskiej</text:p>
      <text:p text:style-name="P1"/>
      <text:p text:style-name="P1">KSIĄŻKI</text:p>
      <text:p text:style-name="P1"/>
      <text:p text:style-name="P1">Darmowe ebooki można pobrać m.in. z następujących portali. Nie da się jednak ukryć, że większość ich oferty jest płatna. Ale i wśród pozycji udostępnionych bezpłatnie można znaleźć dla siebie coś ciekawego. Natomiast ostatni link prowadzi do platformy prezentującej wyłącznie darmowe dzieła prozatorskie i poetyckie klasyki literatury polskiej i światowej.</text:p>
      <text:p text:style-name="P1"/>
      <text:p text:style-name="P1"><text:a xlink:type="simple" xlink:href="https://www.legimi.pl/ebooki/darmowe/" text:style-name="Internet_20_link" text:visited-style-name="Visited_20_Internet_20_Link">https://www.legimi.pl/ebooki/darmowe/</text:a> </text:p>
      <text:p text:style-name="P1"/>
      <text:p text:style-name="P1"><text:a xlink:type="simple" xlink:href="https://woblink.com/katalog/ebooki/darmowe" text:style-name="Internet_20_link" text:visited-style-name="Visited_20_Internet_20_Link">https://woblink.com/katalog/ebooki/darmowe</text:a> </text:p>
      <text:p text:style-name="P1"/>
      <text:p text:style-name="P1"><text:a xlink:type="simple" xlink:href="http://www.publio.pl/e-booki,darmowe.html" text:style-name="Internet_20_link" text:visited-style-name="Visited_20_Internet_20_Link">http://www.publio.pl/e-booki,darmowe.html</text:a> </text:p>
      <text:p text:style-name="P1"/>
      <text:p text:style-name="P1"><text:a xlink:type="simple" xlink:href="http://chmuraczytania.kartalia.pl/catalog.php" text:style-name="Internet_20_link" text:visited-style-name="Visited_20_Internet_20_Link">http://chmuraczytania.kartalia.pl/catalog.php</text:a> </text:p>
      <text:p text:style-name="P1"/>
      <text:p text:style-name="P1">KSIĄŻKI DLA ANGLOJĘZYCZNYCH</text:p>
      <text:p text:style-name="P1"/>
      <text:p text:style-name="P1"><text:a xlink:type="simple" xlink:href="https://www.neilgaiman.com/Cool_Stuff" text:style-name="Internet_20_link" text:visited-style-name="Visited_20_Internet_20_Link">https://www.neilgaiman.com/Cool_Stuff</text:a> </text:p>
      <text:p text:style-name="P1"/>
      <text:p text:style-name="P1">Jeśli chcecie szlifować swój angielski i przy okazji cieszyć się świetną literaturą, warto zajrzeć na stronę Neila Gaimana. Właśnie udostępnił niektóre ze swoich opowiadań i książek. Co ciekawe, można je ściągnąć nie tylko do <text:soft-page-break/>czytania, ale i do słuchania.</text:p>
      <text:p text:style-name="P1"><text:s/></text:p>
      <text:p text:style-name="P1">Natomiast na tej stronie:</text:p>
      <text:p text:style-name="P1"><text:a xlink:type="simple" xlink:href="http://www.mousecircus.com/videos/" text:style-name="Internet_20_link" text:visited-style-name="Visited_20_Internet_20_Link">http://www.mousecircus.com/videos/</text:a> </text:p>
      <text:p text:style-name="P1"/>
      <text:p text:style-name="P1">można zobaczyć i posłuchać, jak Gaiman czyta swoje utwory: „Księgę cmentarną” i „Koralinę”. Warto!</text:p>
      <text:p text:style-name="P1"/>
      <text:p text:style-name="P1">TROCHĘ MUZYKI </text:p>
      <text:p text:style-name="P1"/>
      <text:p text:style-name="P1"><text:a xlink:type="simple" xlink:href="https://www.youtube.com/watch?v=Sj4pE_bgRQI" text:style-name="Internet_20_link" text:visited-style-name="Visited_20_Internet_20_Link">https://www.youtube.com/watch?v=Sj4pE_bgRQI</text:a> </text:p>
      <text:p text:style-name="P1"/>
      <text:p text:style-name="P1">Nie jest to koncert na żywo, w każdym razie nie do końca. Członkowie Francuskiej Orkiestry Narodowej zagrali (każdy w swoim domu) swoją partię najbardziej znanego utworu Ravela „Bolero”. Poszczególne filmy zmontowano i całość umieszczono w sieci. Efekt robi wrażenie!</text:p>
      <text:p text:style-name="P1"/>
      <text:p text:style-name="Standard"><text:span text:style-name="T3"/></text:p>
      <text:p text:style-name="Standard"><text:span text:style-name="T3">Podobne inicjatywy prezentują inne orkiestry, chóry i opery z całego świata. Na przykład włoski International Opera Choir pokazał fragm. „Nabucco” Verdiego </text:span></text:p>
      <text:p text:style-name="Standard"><text:a xlink:type="simple" xlink:href="https://www.youtube.com/watch?v=JTVXEGIS3LE" text:style-name="Internet_20_link" text:visited-style-name="Visited_20_Internet_20_Link"><text:span text:style-name="T3">https://www.youtube.com/watch?v=JTVXEGIS3LE</text:span></text:a><text:span text:style-name="T3"> </text:span></text:p>
      <text:p text:style-name="Standard"><text:span text:style-name="T3">a włoski chór Coro Lavivium zaprezentował w ten sposób </text:span><text:span text:style-name="T4">Hallelujah </text:span><text:span text:style-name="T5">Cohena.</text:span></text:p>
      <text:p text:style-name="Standard"><text:a xlink:type="simple" xlink:href="https://www.youtube.com/watch?v=ovwbHsKS6gA" text:style-name="Internet_20_link" text:visited-style-name="Visited_20_Internet_20_Link"><text:span text:style-name="T5">https://www.youtube.com/watch?v=ovwbHsKS6gA</text:span></text:a><text:span text:style-name="T5"> </text:span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sans-serif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czniak</meta:initial-creator>
    <meta:creation-date>2020-03-31T09:44:28.34</meta:creation-date>
    <dc:date>2020-04-05T20:45:01.78</dc:date>
    <dc:creator>Agnieszka Roczniak</dc:creator>
    <meta:editing-duration>P4DT4H14M25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2" meta:paragraph-count="27" meta:word-count="266" meta:character-count="2288"/>
  </office:meta>
</office:document-meta>
</file>