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umin-pro-semi-condensed" svg:font-family="acumin-pro-semi-condensed, 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ad74" officeooo:paragraph-rsid="000bad74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bad74" officeooo:paragraph-rsid="000bad74" style:font-size-asian="14pt" style:font-size-complex="14pt"/>
    </style:style>
    <style:style style:name="P3" style:family="paragraph" style:parent-style-name="Standard">
      <style:text-properties officeooo:rsid="000cae80" officeooo:paragraph-rsid="000cae80"/>
    </style:style>
    <style:style style:name="T1" style:family="text">
      <style:text-properties officeooo:rsid="000ba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akowski Festiwal Filmowy w tym roku online</text:p>
      <text:p text:style-name="P1"/>
      <text:p text:style-name="Standard">Krakowski Festiwal Filmowy obchodzi w tym roku swój 60. jubileusz. Ze względu na pandemię, wszystkie seanse, spotkania z twórcami i wydarzenia towarzyszące odbędą się online. W programie zaprezentowanych zostanie prawie 200 filmów z całego świata, w tym kilkadziesiąt premier, odbędzie się ponad 60 spotkań z filmowcami, bohaterami i jurorami. Galę wręczenia nagród poprowadzi Maciej Stuhr. </text:p>
      <text:p text:style-name="P1"/>
      <text:p text:style-name="P1"><text:a xlink:type="simple" xlink:href="https://www.krakowfilmfestival.pl/" text:style-name="Internet_20_link" text:visited-style-name="Visited_20_Internet_20_Link">https://www.krakowfilmfestival.pl/</text:a> </text:p>
      <text:p text:style-name="P1"/>
      <text:p text:style-name="Standard"><text:span text:style-name="T1">Każdy, kto chciałby uczestniczyć w Festiwalu, powinien wejść na powyższą stronę i na początek założyć sobie konto </text:span>MY KFF. <text:span text:style-name="T1">Pozwala ono na zakup biletów na pojedyncze seanse lub karnetów.</text:span></text:p>
      <text:p text:style-name="P1">Ceny są symboliczne – obejrzenie 1 filmu kosztuje 6 PLN.</text:p>
      <text:p text:style-name="P1"/>
      <text:p text:style-name="P1">Program dostępny jest na stronie KFF</text:p>
      <text:p text:style-name="P1"/>
      <text:p text:style-name="P3">Festiwal trwa od 31.05 do 07.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umin-pro-semi-condensed" svg:font-family="acumin-pro-semi-condensed, 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8:53:47.552000000</meta:creation-date>
    <dc:date>2020-06-02T09:45:45.611000000</dc:date>
    <meta:editing-duration>PT51M57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7" meta:word-count="113" meta:character-count="778" meta:non-whitespace-character-count="669"/>
  </office:meta>
</office:document-meta>
</file>