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elsonSans-Regular" svg:font-family="KelsonSans-Regular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62920" officeooo:paragraph-rsid="001642b6" style:font-style-asian="italic" style:font-style-complex="italic"/>
    </style:style>
    <style:style style:name="P2" style:family="paragraph" style:parent-style-name="Standard">
      <style:text-properties officeooo:rsid="00162920" officeooo:paragraph-rsid="001642b6"/>
    </style:style>
    <style:style style:name="P3" style:family="paragraph" style:parent-style-name="Standard">
      <style:text-properties fo:font-size="14pt" fo:font-style="italic" officeooo:rsid="00162920" officeooo:paragraph-rsid="001642b6" style:font-size-asian="14pt" style:font-style-asian="italic" style:font-size-complex="14pt" style:font-style-complex="italic"/>
    </style:style>
    <style:style style:name="P4" style:family="paragraph" style:parent-style-name="Standard">
      <style:text-properties officeooo:paragraph-rsid="001642b6"/>
    </style:style>
    <style:style style:name="P5" style:family="paragraph" style:parent-style-name="Standard">
      <style:text-properties officeooo:rsid="001642b6" officeooo:paragraph-rsid="001642b6"/>
    </style:style>
    <style:style style:name="P6" style:family="paragraph" style:parent-style-name="Standard">
      <style:text-properties fo:font-size="16pt" fo:font-style="italic" style:text-underline-style="solid" style:text-underline-width="auto" style:text-underline-color="font-color" officeooo:rsid="001642b6" officeooo:paragraph-rsid="001642b6" style:font-size-asian="16pt" style:font-style-asian="italic" style:font-size-complex="16pt" style:font-style-complex="italic"/>
    </style:style>
    <style:style style:name="P7" style:family="paragraph" style:parent-style-name="Standard">
      <style:text-properties officeooo:rsid="0016a8d6" officeooo:paragraph-rsid="0016a8d6"/>
    </style:style>
    <style:style style:name="P8" style:family="paragraph" style:parent-style-name="Standard">
      <style:text-properties officeooo:rsid="001867f0" officeooo:paragraph-rsid="001867f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642b6" style:font-style-asian="normal" style:font-style-complex="normal"/>
    </style:style>
    <style:style style:name="T3" style:family="text">
      <style:text-properties officeooo:rsid="00162920"/>
    </style:style>
    <style:style style:name="T4" style:family="text">
      <style:text-properties officeooo:rsid="001642b6"/>
    </style:style>
    <style:style style:name="T5" style:family="text">
      <style:text-properties officeooo:rsid="001867f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867f0" style:font-size-asian="16pt" style:font-size-complex="16pt"/>
    </style:style>
    <style:style style:name="T8" style:family="text">
      <style:text-properties officeooo:rsid="001b47a6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b47a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facebook.com/centrumkulturywlublinie/" text:style-name="Internet_20_link" text:visited-style-name="Visited_20_Internet_20_Link">https://www.facebook.com/centrumkulturywlublinie/</text:a> </text:p>
      <text:p text:style-name="P2"/>
      <text:p text:style-name="P3">Pogrom w przyszły wtorek</text:p>
      <text:p text:style-name="P4"/>
      <text:p text:style-name="P4"><text:span text:style-name="T4">Druga część do obejrzenia</text:span> <text:span text:style-name="T3">na facebookowej stronie Centrum Kultury w Lublinie </text:span><text:span text:style-name="T4">w piątek 22 maja o 20.00 </text:span></text:p>
      <text:p text:style-name="P5">Pierwsza część również jest jeszcze dostępna, więc kto nie zdążył, może jeszcze nadrobić zaległości...</text:p>
      <text:p text:style-name="P4"/>
      <text:p text:style-name="P1">Pogrom w przyszły wtorek –<text:span text:style-name="T1"> to kryminał Marcina Wrońskiego rozgrywający się w powojennym Lublinie. Spektakl wystawiany był na Zamku Lubelskim. Warto!</text:span></text:p>
      <text:p text:style-name="P1"><text:span text:style-name="T1"/></text:p>
      <text:p text:style-name="P6"><text:span text:style-name="T1"/></text:p>
      <text:p text:style-name="P6"><text:span text:style-name="T1">Teatr Andersena</text:span></text:p>
      <text:p text:style-name="P6"><text:span text:style-name="T1"/></text:p>
      <text:p text:style-name="P4"><text:span text:style-name="T4">O</text:span>d 17 maja, <text:span text:style-name="T4">co niedzielę o 12.00 można wziąć udział w Teatralnych podróżach LIVE, </text:span>czyli spotkania<text:span text:style-name="T4">ch</text:span> na żywo z aktorami i kogucikiem – lalką maskotką Teatru Andersena, animowaną przez <text:span text:style-name="T4">Bogusława Byrskiego.</text:span></text:p>
      <text:p text:style-name="P4"/>
      <text:p text:style-name="Standard"><text:span text:style-name="T4">Natomiast w Teatrotece Andersena od piątku 22 maja do niedzieli 24 maja będzie można obejrzeć spektakl </text:span><text:span text:style-name="Emphasis">Grzeczna </text:span><text:span text:style-name="Emphasis"><text:span text:style-name="T2">w</text:span></text:span><text:span text:style-name="Emphasis"><text:span text:style-name="T4"> </text:span></text:span>reż. Aleksandr<text:span text:style-name="T4">y</text:span> Konarsk<text:span text:style-name="T4">iej.</text:span></text:p>
      <text:p text:style-name="Standard"/>
      <text:p text:style-name="Standard"><text:a xlink:type="simple" xlink:href="https://www.youtube.com/user/oifp/featured" text:style-name="Internet_20_link" text:visited-style-name="Visited_20_Internet_20_Link"/></text:p>
      <text:p text:style-name="Standard"><text:a xlink:type="simple" xlink:href="https://www.youtube.com/user/oifp/featured" text:style-name="Internet_20_link" text:visited-style-name="Visited_20_Internet_20_Link"/></text:p>
      <text:p text:style-name="Standard"><text:a xlink:type="simple" xlink:href="https://www.youtube.com/user/oifp/featured" text:style-name="Internet_20_link" text:visited-style-name="Visited_20_Internet_20_Link">https://www.youtube.com/user/oifp/featured</text:a> </text:p>
      <text:p text:style-name="Standard"/>
      <text:p text:style-name="P7">Na kanale Opery i Filharmonii Podlaskiej możemy obejrzeć dzisiaj (18.05) o godz. 19.00 drugi akt znanej wiedeńskiej operetki „Zemsta nietoperza”. Akt trzeci dostępny będzie za tydzień o tej samej porze.</text:p>
      <text:p text:style-name="P7"/>
      <text:p text:style-name="P8"/>
      <text:p text:style-name="P8"/>
      <text:p text:style-name="Standard"><text:span text:style-name="T5">Kto nie przepada za operą, może wziąć udział w interaktywnym spektaklu online organizowanym przez </text:span><text:span text:style-name="T7">Teatr Kwadrat</text:span><text:span text:style-name="T5"> w Warszawie. W związku z otwarciem zakładów fryzjerskich teatr proponuje nam spektakl „Szalone nożyczki”, w którym </text:span>widzowie będą śledzić przebieg akcji online, nie wychodząc z domu, a pytania do aktorów kierować będą poprzez czat. </text:p>
      <text:p text:style-name="Standard"><text:span text:style-name="T5">Termin: </text:span>18 maja 2020 r. o godz. 19.00</text:p>
      <text:p text:style-name="Standard"/>
      <text:p text:style-name="Standard"/>
      <text:p text:style-name="Standard"><text:span text:style-name="T8">Ci, którzy lubią czytać o kulturze mogą zajrzeć na portal </text:span><text:span text:style-name="T6">culture.pl</text:span><text:span text:style-name="T9">, </text:span><text:span text:style-name="T10">gdzie znajdą wiele dobrych artykułów na tematy książek, filmów i w ogóle szeroko rozumianej kultu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elsonSans-Regular" svg:font-family="KelsonSans-Regular"/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0:09:09.621000000</meta:creation-date>
    <dc:date>2020-05-18T11:03:58.085000000</dc:date>
    <meta:editing-duration>PT44M36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224" meta:character-count="1580" meta:non-whitespace-character-count="1363"/>
  </office:meta>
</office:document-meta>
</file>