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wline" svg:font-family="Rawline, apple-system, BlinkMacSystemFont, 'Segoe UI', Roboto, 'Helvetica Neue', Arial, 'Noto Sans', sans-serif, 'Apple Color Emoji', 'Segoe UI Emoji', 'Segoe UI Symbol', 'Noto Color Emoji'"/>
    <style:font-face style:name="calibre" svg:font-family="calibre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222222" style:font-name="calibre" fo:font-size="15.75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-KINO</text:p>
      <text:p text:style-name="Standard"/>
      <text:p text:style-name="Standard"><text:a xlink:type="simple" xlink:href="https://www.e-kinopodbaranami.pl/" text:style-name="Internet_20_link" text:visited-style-name="Visited_20_Internet_20_Link">https://www.e-kinopodbaranami.pl/</text:a> </text:p>
      <text:p text:style-name="Standard"/>
      <text:p text:style-name="Standard">Krakowskie „Kino Pod Baranami” właśnie (od 12 kwietnia) przeniosło się do sieci. Za 15 złotych (licealiści i studenci po dołączeniu do odpowiednich grup na Facebooku mają zniżki) możemy obejrzeć ciekawe filmy z różnych stron świata. </text:p>
      <text:p text:style-name="Standard">Na razie repertuar jest nieduży, ale ma być systematycznie poszerzany. Warto zaglądać do sekcji Wydarzenia, bo tam będą zamieszczane informacje o planowanych pokazach specjalnych - premierach, prelekcjach, spotkaniach z twórcami i dyskusjach. <text:s/></text:p>
      <text:p text:style-name="Standard">Niektóre filmy będą dostępne tak jak w kinie – tylko raz o określonej godzinie.</text:p>
      <text:p text:style-name="Standard"/>
      <text:p text:style-name="P1">YouTube</text:p>
      <text:p text:style-name="Standard">Kino w wymiarze komercyjnym możemy za to obejrzeć na kanale YouTube. Od 17 kwietnia przez 4 kolejne piątki po uruchomieniu kanału Lionsgate lub Fandango's Movieclips będzie można całkowicie za darmo i całkowicie legalnie obejrzeć znane kinowe hity (w każdy piątek inny), choć tylko w wersji anglojęzycznej. Będą to kolejno: „Igrzyska śmierci”, „Dirty Dancing”, „La La Land” i <text:s/>„John Wick”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wline" svg:font-family="Rawline, apple-system, BlinkMacSystemFont, 'Segoe UI', Roboto, 'Helvetica Neue', Arial, 'Noto Sans', sans-serif, 'Apple Color Emoji', 'Segoe UI Emoji', 'Segoe UI Symbol', 'Noto Color Emoji'"/>
    <style:font-face style:name="calibre" svg:font-family="calibre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czniak</meta:initial-creator>
    <meta:creation-date>2020-04-14T22:07:10.30</meta:creation-date>
    <dc:date>2020-04-14T22:33:26.48</dc:date>
    <dc:creator>Agnieszka Roczniak</dc:creator>
    <meta:editing-duration>PT26M15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7" meta:word-count="143" meta:character-count="992"/>
  </office:meta>
</office:document-meta>
</file>