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" svg:font-family="Helvetica, Arial, sans-serif"/>
    <style:font-face style:name="Lato" svg:font-family="La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2920" officeooo:paragraph-rsid="00162920"/>
    </style:style>
    <style:style style:name="P2" style:family="paragraph" style:parent-style-name="Standard">
      <style:text-properties officeooo:paragraph-rsid="00162920"/>
    </style:style>
    <style:style style:name="P3" style:family="paragraph" style:parent-style-name="Standard">
      <style:text-properties fo:font-style="italic" officeooo:rsid="00162920" officeooo:paragraph-rsid="00162920" style:font-style-asian="italic" style:font-style-complex="italic"/>
    </style:style>
    <style:style style:name="P4" style:family="paragraph" style:parent-style-name="Standard">
      <style:text-properties fo:font-size="14pt" fo:font-style="italic" officeooo:rsid="00162920" officeooo:paragraph-rsid="00162920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4pt" officeooo:rsid="00162920" officeooo:paragraph-rsid="00162920" style:font-size-asian="14pt" style:font-size-complex="14pt"/>
    </style:style>
    <style:style style:name="T1" style:family="text">
      <style:text-properties officeooo:rsid="00162920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facebook.com/centrumkulturywlublinie/" text:style-name="Internet_20_link" text:visited-style-name="Visited_20_Internet_20_Link">https://www.facebook.com/centrumkulturywlublinie/</text:a> </text:p>
      <text:p text:style-name="P1"/>
      <text:p text:style-name="P4">Pogrom w przyszły wtorek</text:p>
      <text:p text:style-name="Standard"/>
      <text:p text:style-name="Standard">Już w najbliższy piątek <text:span text:style-name="T1">(czyli 15 maja)</text:span> <text:span text:style-name="T1">na facebookowej stronie Centrum Kultury w Lublinie będzie można zobaczyć </text:span>pierwszy z dwóch odcinków "Pogromu w przyszły wtorek" w reżyserii Łukasza Witt - Michałowskiego! </text:p>
      <text:p text:style-name="P3">Pogrom w przyszły wtorek –<text:span text:style-name="T2"> to kryminał Marcina Wrońskiego rozgrywający się w powojennym Lublinie. Spektakl wystawiany był na Zamku Lubelskim. Warto!</text:span></text:p>
      <text:p text:style-name="P1"/>
      <text:p text:style-name="P1"/>
      <text:p text:style-name="P5">Akademia Kina CSK</text:p>
      <text:p text:style-name="P1"/>
      <text:p text:style-name="P2"><text:span text:style-name="T1">Jeśli lubicie </text:span>kino i chc<text:span text:style-name="T1">ecie</text:span> czerpać jeszcze większą frajdę z oglądania filmów i seriali, <text:span text:style-name="T1">to warto zajrzeć do </text:span>Akademii Kina CSK. </text:p>
      <text:p text:style-name="P2"><text:span text:style-name="T1">Czekają na Was tutaj wykłady i spotkania online, w czasie których będą omawiane </text:span>najciekawsze zjawiska w polskim i światowym kinie. </text:p>
      <text:p text:style-name="P1"/>
      <text:p text:style-name="P2">Zajęcia odbywają się w czwartki o 19:00 online, na żywo, co tydzień lub co 2 tygodnie i składają się z około 60-minutowego wykładu i dyskusji. <text:span text:style-name="T1">W</text:span>ykładowcami są eksperci i pasjonaci kina: Kaja Klimek i Tomasz Kolankiewicz.<text:line-break/>14 maja 2020, 19:00, online.<text:line-break/><text:line-break/>JAK UCZESTNICZYĆ?<text:line-break/>Udział w webinarze jest bezpłatny - należy jedynie zapisać się za pośrednictwem formularza zgłoszeniowego: <text:a xlink:type="simple" xlink:href="https://l.facebook.com/l.php?u=http%3A%2F%2Ftiny.cc%2Fdcajoz%3Ffbclid%3DIwAR1ZoqFrnQD1l4cQYlD9QxEjUXbhzK5htujxwAEZwXmVakmcQIDc-UNLrlw&amp;h=AT06QmjnUr2AfbWT8vhiVVC-KaFzK-IFqAAjkryBPpYkS_RLgFJzVb0B6YyC4bDQiSbYehioLvFLFeoZeBw7AZ1834tGg912bX650rckQDZWFaenCmTCaila7byqMYBetvNV" office:target-frame-name="_blank" xlink:show="new" text:style-name="Internet_20_link" text:visited-style-name="Visited_20_Internet_20_Link">http://tiny.cc/dcajoz</text:a><text:line-break/>Link do wydarzenia wyślemy w dniu seansu (sprawdźcie też spam). Liczba miejsc jest ograniczona.</text:p>
      <text:p text:style-name="P2"/>
      <text:p text:style-name="P2"/>
      <text:p text:style-name="P2"><text:span text:style-name="T1">TEATR OSTERWY</text:span></text:p>
      <text:p text:style-name="P2"/>
      <text:p text:style-name="P2"><text:span text:style-name="T1">Lubelski Teatr Osterwy prowadzi cykl „Spotkania z literaturą”, w ramach którego aktorzy teatru czytają dzieła literatury polskiej. W tym tygodniu (13 maja) będzie to „Beniowski” Juliusza Słowackiego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" svg:font-family="Helvetica, Arial, sans-serif"/>
    <style:font-face style:name="Lato" svg:font-family="La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0:51:02.973000000</meta:creation-date>
    <dc:date>2020-05-11T11:02:53.535000000</dc:date>
    <meta:editing-duration>P0D</meta:editing-duration>
    <meta:editing-cycles>1</meta:editing-cycles>
    <meta:document-statistic meta:table-count="0" meta:image-count="0" meta:object-count="0" meta:page-count="1" meta:paragraph-count="10" meta:word-count="201" meta:character-count="1415" meta:non-whitespace-character-count="1217"/>
    <meta:generator>LibreOffice/6.4.3.2$Windows_X86_64 LibreOffice_project/747b5d0ebf89f41c860ec2a39efd7cb15b54f2d8</meta:generator>
  </office:meta>
</office:document-meta>
</file>