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KelsonSans-Regular" svg:font-family="KelsonSans-Regular"/>
    <style:font-face style:name="Lato" svg:font-family="Lato, sans-serif"/>
    <style:font-face style:name="OpenSymbol" svg:font-family="OpenSymbol"/>
    <style:font-face style:name="system-ui" svg:font-family="system-ui, apple-system, BlinkMacSystemFont, .SFNSText-Regular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 style:list-style-name="L2"/>
    <style:style style:name="P5" style:family="paragraph" style:parent-style-name="Standard">
      <style:paragraph-properties fo:margin-left="0cm" fo:margin-right="0cm" fo:orphans="2" fo:widows="2" fo:text-indent="0cm" style:auto-text-indent="false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variant="normal" fo:text-transform="none" fo:color="#385898" style:text-line-through-style="none" style:font-name="Helvetica" fo:font-size="10.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444444" style:font-name="Lato" fo:font-size="12pt" fo:letter-spacing="normal" fo:font-style="normal" style:text-underline-style="none" fo:font-weight="bold"/>
    </style:style>
    <style:style style:name="T3" style:family="text">
      <style:text-properties fo:font-variant="normal" fo:text-transform="none" fo:color="#444444" fo:letter-spacing="normal" style:text-underline-style="none"/>
    </style:style>
    <style:style style:name="T4" style:family="text">
      <style:text-properties fo:font-variant="normal" fo:text-transform="none" fo:color="#000000" style:font-name="KelsonSans-Regular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KelsonSans-Regular" fo:font-size="12pt" fo:letter-spacing="normal" fo:font-style="normal" fo:font-weight="normal" fo:background-color="transparent"/>
    </style:style>
    <style:style style:name="T6" style:family="text">
      <style:text-properties fo:font-variant="normal" fo:text-transform="none" fo:color="#000000" style:font-name="KelsonSans-Regular" fo:font-size="12pt" fo:letter-spacing="normal" fo:font-style="italic" fo:font-weight="normal" fo:background-color="transparent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font-style="italic" style:font-size-asian="13pt" style:font-style-asian="italic" style:font-size-complex="13pt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92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ROCHĘ DZIKIEJ PRZYRODY</text:p>
      <text:p text:style-name="Standard"/>
      <text:p text:style-name="P5"><text:a xlink:type="simple" xlink:href="http://webcam.peregrinus.pl/pl/lublin-pge-podglad" office:target-frame-name="_blank" xlink:show="new" text:style-name="Internet_20_link" text:visited-style-name="Visited_20_Internet_20_Link"><text:span text:style-name="T1">http://webcam.peregrinus.pl/pl/lublin-pge-podglad</text:span></text:a> </text:p>
      <text:p text:style-name="P5"/>
      <text:p text:style-name="P5">Przez tę kamerę internetową można podglądać lubelskie sokoły. Pierwsze młode już są :)</text:p>
      <text:p text:style-name="P5"/>
      <text:p text:style-name="P5">TEATR</text:p>
      <text:p text:style-name="P5"/>
      <text:p text:style-name="P6">Teatr Osterwy zaprasza na Facebooka:</text:p>
      <text:p text:style-name="Standard">W środę 22 kwietnia o 20:00 będziecie mieli okazję obejrzeć nagranie spektaklu "Kram z piosenkami. Obrazki śpiewające" na podstawie śpiewnika Leona Schillera w reżyserii Jerzego Jana Połońskiego. Na poprawę nastroju, do potupania nóżką pod biurkiem, albo żwawego tańca w domowym zaciszu, jak chcecie! Bądźcie z nami :) </text:p>
      <text:p text:style-name="Standard"/>
      <text:p text:style-name="P2">Centrum Kultury w Lublinie<text:span text:style-name="T8">:</text:span></text:p>
      <text:p text:style-name="Standard"><text:span text:style-name="T8">na swojej stronie na Facebooku zaprasza w piątek 24 kwietnia o godz.18.00 do spotkania on-line </text:span>z reportażystką Olgą Gitkiewicz związanego z jej najnowszą książką„Nie zdążę”, która jest poświęcona wykluczeniu transportowemu w Polsce. </text:p>
      <text:p text:style-name="Standard"><text:span text:style-name="T8"/></text:p>
      <text:p text:style-name="Standard"><text:bookmark text:name="seo_h1_tag"/>W Kadrze: spotkanie autorskie online z Olgą Gitkiewicz</text:p>
      <text:p text:style-name="Standard"/>
      <text:p text:style-name="P1"><text:span text:style-name="T9">Centrum Spotkania Kultur w Lublinie:</text:span></text:p>
      <text:p text:style-name="Standard"><text:span text:style-name="T7">zaprasza na wirtualny spacer po kolejnej wystawie czasowej </text:span>„KSZTAŁT ILUZJI. Obraz w scenografii filmowej. Sobańska &amp; Sławiński” </text:p>
      <text:p text:style-name="Standard"><text:a xlink:type="simple" xlink:href="https://www.spotkaniakultur.com/pl/node/2027" text:style-name="Internet_20_link" text:visited-style-name="Visited_20_Internet_20_Link">https://www.spotkaniakultur.com/pl/node/2027</text:a> </text:p>
      <text:p text:style-name="Standard"/>
      <text:p text:style-name="Standard"/>
      <text:p text:style-name="P2">Teatr Andersena w Lublinie:</text:p>
      <text:p text:style-name="P3">Zaplanowane pokazy spektakli <text:s/>(dostępne od piątku do niedzieli):</text:p>
      <text:p text:style-name="Standard"/>
      <text:list xml:id="list7225776761296032439" text:style-name="L2">
        <text:list-item>
          <text:p text:style-name="P4">piątek, 24 kwietnia, g. 9:30 – niedziela, 26 kwietnia, g. 22:00 <text:span text:style-name="T12">|Tymoteusz wśród ptaków</text:span>| reż. Arkadiusz Klucznik (Premiera: 07.05.2011)</text:p>
        </text:list-item>
        <text:list-item>
          <text:p text:style-name="P4">piątek, 1 maja, g. 9:30 – niedziela, 2 maja, g. 22:00 |<text:span text:style-name="T12">Czarodziejski flet Mozarta|</text:span> reż. Agnes Salamon (Premiera: 23.05.2015)</text:p>
        </text:list-item>
        <text:list-item>
          <text:p text:style-name="P4">piątek, 8 maja, g. 9:30 – niedziela, 9 maja, g. 22:00 |<text:span text:style-name="T12">Tymoteusz i łobuziaki</text:span>| reż. Arkadiusz Klucznik (Premiera: 22.06.2013)</text:p>
          <text:p text:style-name="P4"/>
        </text:list-item>
      </text:list>
      <text:p text:style-name="P2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KelsonSans-Regular" svg:font-family="KelsonSans-Regular"/>
    <style:font-face style:name="Lato" svg:font-family="Lato, sans-serif"/>
    <style:font-face style:name="OpenSymbol" svg:font-family="OpenSymbol"/>
    <style:font-face style:name="system-ui" svg:font-family="system-ui, apple-system, BlinkMacSystemFont, .SFNSText-Regular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Roczniak</meta:initial-creator>
    <meta:creation-date>2020-04-19T22:51:17.16</meta:creation-date>
    <dc:date>2020-04-20T11:09:28.57</dc:date>
    <dc:creator>Agnieszka Roczniak</dc:creator>
    <meta:editing-duration>PT12H18M10S</meta:editing-duration>
    <meta:editing-cycles>7</meta:editing-cycles>
    <meta:generator>OpenOffice/4.1.4$Win32 OpenOffice.org_project/414m5$Build-9788</meta:generator>
    <meta:document-statistic meta:table-count="0" meta:image-count="0" meta:object-count="0" meta:page-count="1" meta:paragraph-count="17" meta:word-count="209" meta:character-count="1522"/>
  </office:meta>
</office:document-meta>
</file>