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empik" svg:font-family="empik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4471"/>
    </style:style>
    <style:style style:name="P2" style:family="paragraph" style:parent-style-name="Text_20_body">
      <style:paragraph-properties fo:margin-left="0cm" fo:margin-right="0cm" fo:margin-top="0.127cm" fo:margin-bottom="0.127cm" loext:contextual-spacing="false" fo:orphans="2" fo:widows="2" fo:text-indent="0cm" style:auto-text-indent="false"/>
      <style:text-properties fo:font-variant="normal" fo:text-transform="none" fo:color="#1c1e21" style:font-name="Helvetica" fo:font-size="8.39999961853027pt" fo:letter-spacing="normal" fo:font-style="normal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4471" style:font-weight-asian="normal" style:font-weight-complex="normal"/>
    </style:style>
    <style:style style:name="T3" style:family="text">
      <style:text-properties fo:font-variant="normal" fo:text-transform="none" fo:color="#1c1e21" style:font-name="Helvetica" fo:font-size="8.39999961853027pt" fo:letter-spacing="normal" fo:font-style="normal" fo:font-weight="normal"/>
    </style:style>
    <style:style style:name="T4" style:family="text">
      <style:text-properties fo:font-variant="normal" fo:text-transform="none" fo:color="#1c1e21" style:text-line-through-style="none" style:text-line-through-type="none" style:font-name="Helvetica" fo:font-size="8.39999961853027pt" fo:letter-spacing="normal" fo:font-style="normal" style:text-underline-style="none" fo:font-weight="normal" style:text-blinking="false" loext:padding="0cm" loext:border="none"/>
    </style:style>
    <style:style style:name="T5" style:family="text">
      <style:text-properties fo:font-variant="normal" fo:text-transform="none" fo:color="#385898" style:text-line-through-style="none" style:text-line-through-type="none" style:font-name="inherit" fo:font-size="8.39999961853027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365899" style:text-line-through-style="none" style:text-line-through-type="none" style:font-name="inherit" fo:font-size="8.39999961853027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00" style:font-name="empik" fo:font-size="9.60000038146973pt" fo:letter-spacing="normal" fo:font-style="normal" fo:font-weight="normal"/>
    </style:style>
    <style:style style:name="T8" style:family="text">
      <style:text-properties officeooo:rsid="00164471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facebook.com/empikcom/" text:style-name="Internet_20_link" text:visited-style-name="Visited_20_Internet_20_Link"><text:span text:style-name="Strong_20_Emphasis">https://www.facebook.com/empikcom/</text:span></text:a><text:span text:style-name="Strong_20_Emphasis"> </text:span></text:p>
      <text:p text:style-name="Standard"><text:span text:style-name="Strong_20_Emphasis"/></text:p>
      <text:p text:style-name="Standard"><text:span text:style-name="Strong_20_Emphasis"/></text:p>
      <text:p text:style-name="P1"><text:span text:style-name="Strong_20_Emphasis"><text:span text:style-name="T8">W dniach 20.05-26.05 odbywają się Wirtualne Targi Książki organizowane przez Empik.</text:span></text:span></text:p>
      <text:p text:style-name="P1"><text:span text:style-name="Strong_20_Emphasis"/></text:p>
      <text:p text:style-name="Standard"><text:span text:style-name="Strong_20_Emphasis"><text:span text:style-name="T1">To cały tydzień na poznanie nowości wydawniczych i bestsellerów przy wirtualnych stoiskach wydawców, możliwość wzięcia udziału w spotkaniach z autorami książek na żywo i zdobycia ich autografów. A to wszystko w bezpiecznej przestrzeni internetu, w całości online. Nie zabraknie licznych okazji na zakup książek w niższych cenach. </text:span></text:span></text:p>
      <text:p text:style-name="P1"><text:span text:style-name="Strong_20_Emphasis"/></text:p>
      <text:p text:style-name="P1"><text:span text:style-name="Strong_20_Emphasis"><text:span text:style-name="T2">Lista spotkań autorskich online, które odbędą się na Facebooku:</text:span></text:span></text:p>
      <text:p text:style-name="Standard"><text:span text:style-name="Strong_20_Emphasis"/></text:p>
      <text:p text:style-name="Standard"><text:span text:style-name="Strong_20_Emphasis">21.05.2020 (czw.)</text:span></text:p>
      <text:p text:style-name="Standard">godz. 18:00 <text:a xlink:type="simple" xlink:href="https://www.facebook.com/events/344978699796609" office:target-frame-name="_blank" xlink:show="new" text:style-name="Internet_20_link" text:visited-style-name="Visited_20_Internet_20_Link">Regina Brett</text:a></text:p>
      <text:p text:style-name="Standard">godz. 20:00 <text:a xlink:type="simple" xlink:href="https://www.facebook.com/events/564997534421109" office:target-frame-name="_blank" xlink:show="new" text:style-name="Internet_20_link" text:visited-style-name="Visited_20_Internet_20_Link">Dmitry Glukhovsky</text:a></text:p>
      <text:p text:style-name="Standard"><text:span text:style-name="Strong_20_Emphasis">22.05.2020 (pt.)</text:span></text:p>
      <text:p text:style-name="Standard">godz. 18:00 <text:a xlink:type="simple" xlink:href="https://www.facebook.com/events/790978811431254" office:target-frame-name="_blank" xlink:show="new" text:style-name="Internet_20_link" text:visited-style-name="Visited_20_Internet_20_Link">Janusz Leon Wiśniewski</text:a></text:p>
      <text:p text:style-name="Standard">godz. 20:00 <text:a xlink:type="simple" xlink:href="https://www.facebook.com/events/561748958093578" office:target-frame-name="_blank" xlink:show="new" text:style-name="Internet_20_link" text:visited-style-name="Visited_20_Internet_20_Link">Katarzyna Bonda, Bogdan Lach</text:a></text:p>
      <text:p text:style-name="Standard"><text:span text:style-name="Strong_20_Emphasis">23.05.2020 (sob.)</text:span></text:p>
      <text:p text:style-name="Standard">godz. 10:00 <text:a xlink:type="simple" xlink:href="https://www.facebook.com/events/331470184485273" office:target-frame-name="_blank" xlink:show="new" text:style-name="Internet_20_link" text:visited-style-name="Visited_20_Internet_20_Link">Brandon Mull</text:a></text:p>
      <text:p text:style-name="Standard">godz. 12:00 <text:a xlink:type="simple" xlink:href="https://www.facebook.com/events/565086891056496" office:target-frame-name="_blank" xlink:show="new" text:style-name="Internet_20_link" text:visited-style-name="Visited_20_Internet_20_Link">Rafał Kosik</text:a></text:p>
      <text:p text:style-name="Standard">godz. 14:00 <text:a xlink:type="simple" xlink:href="https://www.facebook.com/events/1174419576247095" office:target-frame-name="_blank" xlink:show="new" text:style-name="Internet_20_link" text:visited-style-name="Visited_20_Internet_20_Link">Marek Krajewski</text:a></text:p>
      <text:p text:style-name="Standard">godz. 16:00 <text:a xlink:type="simple" xlink:href="https://www.facebook.com/events/719612702119323" office:target-frame-name="_blank" xlink:show="new" text:style-name="Internet_20_link" text:visited-style-name="Visited_20_Internet_20_Link">Alek Rogoziński</text:a></text:p>
      <text:p text:style-name="Standard">godz. 18:00 <text:a xlink:type="simple" xlink:href="https://www.facebook.com/events/1566073700226091" office:target-frame-name="_blank" xlink:show="new" text:style-name="Internet_20_link" text:visited-style-name="Visited_20_Internet_20_Link">Magdalena Witkiewicz</text:a></text:p>
      <text:p text:style-name="Standard">godz. 20:00 <text:a xlink:type="simple" xlink:href="https://www.facebook.com/events/253348052568032" office:target-frame-name="_blank" xlink:show="new" text:style-name="Internet_20_link" text:visited-style-name="Visited_20_Internet_20_Link">Andrew Sean Greer</text:a></text:p>
      <text:p text:style-name="Standard"><text:span text:style-name="Strong_20_Emphasis">24.05.2020 (nd.)</text:span></text:p>
      <text:p text:style-name="Standard">godz. 10:00 <text:a xlink:type="simple" xlink:href="https://www.facebook.com/events/248767649697166" office:target-frame-name="_blank" xlink:show="new" text:style-name="Internet_20_link" text:visited-style-name="Visited_20_Internet_20_Link">Nela Mała Reporterka</text:a></text:p>
      <text:p text:style-name="Standard">godz. 12:00 <text:a xlink:type="simple" xlink:href="https://www.facebook.com/events/612073349657601" office:target-frame-name="_blank" xlink:show="new" text:style-name="Internet_20_link" text:visited-style-name="Visited_20_Internet_20_Link">Adam Wajrak</text:a></text:p>
      <text:p text:style-name="Standard">godz. 14:00 <text:a xlink:type="simple" xlink:href="https://www.facebook.com/events/554441491763468" office:target-frame-name="_blank" xlink:show="new" text:style-name="Internet_20_link" text:visited-style-name="Visited_20_Internet_20_Link">Beata Pawlikowska</text:a></text:p>
      <text:p text:style-name="Standard">godz. 16:00 <text:a xlink:type="simple" xlink:href="https://www.facebook.com/events/644016003113840" office:target-frame-name="_blank" xlink:show="new" text:style-name="Internet_20_link" text:visited-style-name="Visited_20_Internet_20_Link">Graham Masterton</text:a></text:p>
      <text:p text:style-name="Standard">godz. 18:00 <text:a xlink:type="simple" xlink:href="https://www.facebook.com/events/3182567865144172" office:target-frame-name="_blank" xlink:show="new" text:style-name="Internet_20_link" text:visited-style-name="Visited_20_Internet_20_Link">Raphael Bob-Waksberg</text:a></text:p>
      <text:p text:style-name="Standard"><text:span text:style-name="Strong_20_Emphasis">25.05.2020 (pon.)</text:span></text:p>
      <text:p text:style-name="Standard">godz. 18:00 <text:a xlink:type="simple" xlink:href="https://www.facebook.com/events/3179586472157712" office:target-frame-name="_blank" xlink:show="new" text:style-name="Internet_20_link" text:visited-style-name="Visited_20_Internet_20_Link">Deborah Feldman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empik" svg:font-family="empik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1T09:05:55.977000000</meta:creation-date>
    <dc:date>2020-05-21T09:13:44.099000000</dc:date>
    <meta:editing-duration>PT7M48S</meta:editing-duration>
    <meta:editing-cycles>1</meta:editing-cycles>
    <meta:document-statistic meta:table-count="0" meta:image-count="0" meta:object-count="0" meta:page-count="1" meta:paragraph-count="25" meta:word-count="147" meta:character-count="1054" meta:non-whitespace-character-count="930"/>
    <meta:generator>LibreOffice/6.4.3.2$Windows_X86_64 LibreOffice_project/747b5d0ebf89f41c860ec2a39efd7cb15b54f2d8</meta:generator>
  </office:meta>
</office:document-meta>
</file>